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614</text:p>
          </table:table-cell>
          <table:table-cell table:number-columns-repeated="4" table:style-name="ce10"/>
          <table:table-cell office:value-type="string" table:style-name="ce12">
            <text:p>05.1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" table:style-name="ce16">
            <text:p>8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5" table:style-name="ce17">
            <text:p>8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4:1800001:302</text:p>
          </table:table-cell>
          <table:covered-table-cell/>
          <table:table-cell office:value-type="float" office:value="27174.84" table:style-name="ce20">
            <text:p>27174,84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6:0900006:18</text:p>
          </table:table-cell>
          <table:covered-table-cell/>
          <table:table-cell office:value-type="float" office:value="281247.12" table:style-name="ce20">
            <text:p>281247,12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3:2900001:14</text:p>
          </table:table-cell>
          <table:covered-table-cell/>
          <table:table-cell office:value-type="float" office:value="175326.06" table:style-name="ce20">
            <text:p>175326,06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3:2900001:202</text:p>
          </table:table-cell>
          <table:covered-table-cell/>
          <table:table-cell office:value-type="float" office:value="344803.68" table:style-name="ce20">
            <text:p>344803,68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6:0101001:541</text:p>
          </table:table-cell>
          <table:covered-table-cell/>
          <table:table-cell office:value-type="float" office:value="793300.78" table:style-name="ce20">
            <text:p>793300,78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25:2800009:277</text:p>
          </table:table-cell>
          <table:covered-table-cell/>
          <table:table-cell office:value-type="float" office:value="439146.23999999999" table:style-name="ce20">
            <text:p>439146,24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28:5200003:293</text:p>
          </table:table-cell>
          <table:covered-table-cell/>
          <table:table-cell office:value-type="float" office:value="150760" table:style-name="ce20">
            <text:p>150760,0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21">
            <text:p>8</text:p>
          </table:table-cell>
          <table:table-cell office:value-type="string" table:number-columns-spanned="2" table:number-rows-spanned="1" table:style-name="ce2">
            <text:p>36:28:8300017:2424</text:p>
          </table:table-cell>
          <table:covered-table-cell/>
          <table:table-cell office:value-type="float" office:value="83715.48" table:style-name="ce22">
            <text:p>83715,48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9:2000003:8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0:0000000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0:0000000:2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0:0000000:469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0:52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0:52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0:52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0:52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0:52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0:52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0:5200009:2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0:520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0:5300005:1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0:5300005:17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0:530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0:5300005:46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0:5300005:57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0:5300005:60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3:28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3:28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3:2900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3:29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3:29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3:29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3:3010000:37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4:008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4:008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4:008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4:014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4:057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4:0570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4:057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4:0780018:20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6:0101038:8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6:0601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20:6300011:6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20:6300012:37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20:6300012:9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24:1600010:1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26:15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26:15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26:1500005:1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26:15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26:15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26:15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26:1500006:6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26:2200003:20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28:58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28:6700025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28:6700025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28:6700025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32:4300016:20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34:0000000:432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34:0105007:14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34:0106002:759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34:0204002:1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34:0206021:158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34:0208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34:0208063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34:0209013:27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34:0209020:49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34:0304013:44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34:0305005:10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34:0305009:297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34:0306064: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34:0401029:50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34:0403018:7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34:0403020: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34:0506030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34:0605060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34:0605064:3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34:0606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34:0606017: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34:0606021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34:0606022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34:0606023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34:0606023: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34:0606023:77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34:0606029: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34:0606029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34:0607009:38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34:0607009:38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34:0607020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34:0607022:10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21">
            <text:p>85</text:p>
          </table:table-cell>
          <table:table-cell office:value-type="string" table:number-columns-spanned="3" table:number-rows-spanned="1" table:style-name="ce2">
            <text:p>36:34:0607022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3A207764A8AF655CD4012337D415697AEF16B9E9BB16CA62A0714A7B24F8DA3EBA137CC1E6811550FB9DA77A47FDC39C0C78D57E9E018F0369362FA1ED1F681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>Литвинчук Надежда Викторовна</meta:initial-creator>
    <dc:creator>Пользователь</dc:creator>
    <meta:creation-date>2023-12-05T08:00:35Z</meta:creation-date>
    <dc:date>2023-12-05T08:00:36Z</dc:date>
  </office:meta>
</office:document-meta>
</file>